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ext_20_body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Heading_20_3">
      <style:paragraph-properties fo:text-align="center" style:justify-single-word="false"/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Skríningové testovanie obyvateľstva - COVID 19</text:h>
      <text:p text:style-name="P2"/>
      <text:p text:style-name="P3">Testovanie v obci Nižná Olšava sa bude realizovať v nedeľu 24. 01. 2021 od 07:30 do 12:00 hod.. V tento deň sa budú prioritne  testovať občania obce Nižná Olšava. Mobilné odberové miesto bude na parkovisku obecného úradu. Občania budú na testy prichádzať postupne podľa čísel domov:</text:p>
      <text:p text:style-name="Text_20_body"/>
      <text:p text:style-name="P1">7:30 - 7:45 - ČD 1 – 5<text:tab/><text:tab/><text:tab/><text:tab/>9:45 - 10:00 - ČD 76 - 84</text:p>
      <text:p text:style-name="P1">7:45 - 8:00 - ČD 6 – 13<text:tab/><text:tab/><text:tab/><text:tab/>10:00 - 10:15 - ČD 85 - 95</text:p>
      <text:p text:style-name="P1">8:00 - 8:15 - ČD 14 – 19<text:tab/><text:tab/><text:tab/><text:tab/>10:15 - 10:30 - ČD 96 - 99</text:p>
      <text:p text:style-name="P1">8:15 - 8:30 - ČD 20 – 27<text:tab/><text:tab/><text:tab/><text:tab/>10:30 - 10:45 - ČD 103</text:p>
      <text:p text:style-name="P1">8:30 - 8:45 - ČD 28 – 32<text:tab/><text:tab/><text:tab/><text:tab/>10:45 - 11:00 - ČD 104 - 105</text:p>
      <text:p text:style-name="P1">8:45 - 9:00 - ČD 33 – 41<text:tab/><text:tab/><text:tab/><text:tab/>11:00 - 11:15 - ČD 107</text:p>
      <text:p text:style-name="P1">9:00 - 9:15 - ČD 43 – 53<text:tab/><text:tab/><text:tab/><text:tab/>11:15 - 11:30 - ČD 108</text:p>
      <text:p text:style-name="P1">9:15 - 9:30 - ČD 59 – 67<text:tab/><text:tab/><text:tab/><text:tab/>11:30 - 11:45 - ČD 109 - 117</text:p>
      <text:p text:style-name="P1">9:30 - 9:45 - ČD 68 – 75<text:tab/><text:tab/><text:tab/><text:tab/>11:45 - 12:00 - ČD 118 - 128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2T11:53:07.314000000</meta:creation-date>
    <dc:date>2021-01-22T11:58:06.076000000</dc:date>
    <meta:editing-duration>P0D</meta:editing-duration>
    <meta:editing-cycles>1</meta:editing-cycles>
    <meta:document-statistic meta:table-count="0" meta:image-count="0" meta:object-count="0" meta:page-count="1" meta:paragraph-count="11" meta:word-count="181" meta:character-count="804" meta:non-whitespace-character-count="597"/>
    <meta:generator>LibreOffice/4.1.1.2$Windows_x86 LibreOffice_project/7e4286b58adc75a14f6d83f53a03b6c11fa2903</meta:generator>
  </office:meta>
</office:document-meta>
</file>